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31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800011:347</text:p>
          </table:table-cell>
          <table:covered-table-cell/>
          <table:table-cell office:value-type="float" office:value="906089.34" table:style-name="ce20">
            <text:p>906089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300006:126</text:p>
          </table:table-cell>
          <table:covered-table-cell/>
          <table:table-cell office:value-type="float" office:value="279936" table:style-name="ce20">
            <text:p>279936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9:4681</text:p>
          </table:table-cell>
          <table:covered-table-cell/>
          <table:table-cell office:value-type="float" office:value="129981.13" table:style-name="ce20">
            <text:p>129981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200001:323</text:p>
          </table:table-cell>
          <table:covered-table-cell/>
          <table:table-cell office:value-type="float" office:value="310822.15999999997" table:style-name="ce20">
            <text:p>310822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300007:227</text:p>
          </table:table-cell>
          <table:covered-table-cell/>
          <table:table-cell office:value-type="float" office:value="467242.52" table:style-name="ce20">
            <text:p>467242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400005:589</text:p>
          </table:table-cell>
          <table:covered-table-cell/>
          <table:table-cell office:value-type="float" office:value="234953.26" table:style-name="ce20">
            <text:p>234953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1535</text:p>
          </table:table-cell>
          <table:covered-table-cell/>
          <table:table-cell office:value-type="float" office:value="575001.9" table:style-name="ce20">
            <text:p>575001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2029:296</text:p>
          </table:table-cell>
          <table:covered-table-cell/>
          <table:table-cell office:value-type="float" office:value="284773.63" table:style-name="ce20">
            <text:p>284773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600008:149</text:p>
          </table:table-cell>
          <table:covered-table-cell/>
          <table:table-cell office:value-type="float" office:value="313637.40000000002" table:style-name="ce20">
            <text:p>313637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400001:191</text:p>
          </table:table-cell>
          <table:covered-table-cell/>
          <table:table-cell office:value-type="float" office:value="275195.8" table:style-name="ce20">
            <text:p>275195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1600005:318</text:p>
          </table:table-cell>
          <table:covered-table-cell/>
          <table:table-cell office:value-type="float" office:value="464741.43" table:style-name="ce20">
            <text:p>464741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100001:509</text:p>
          </table:table-cell>
          <table:covered-table-cell/>
          <table:table-cell office:value-type="float" office:value="125516.8" table:style-name="ce20">
            <text:p>125516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800008:683</text:p>
          </table:table-cell>
          <table:covered-table-cell/>
          <table:table-cell office:value-type="float" office:value="955435.59" table:style-name="ce20">
            <text:p>955435,5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3190</text:p>
          </table:table-cell>
          <table:covered-table-cell/>
          <table:table-cell office:value-type="float" office:value="11330307.58" table:style-name="ce20">
            <text:p>11330307,5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2041</text:p>
          </table:table-cell>
          <table:covered-table-cell/>
          <table:table-cell office:value-type="float" office:value="2758136.41" table:style-name="ce20">
            <text:p>2758136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43:1259</text:p>
          </table:table-cell>
          <table:covered-table-cell/>
          <table:table-cell office:value-type="float" office:value="6868417.7999999998" table:style-name="ce20">
            <text:p>6868417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5:1690</text:p>
          </table:table-cell>
          <table:covered-table-cell/>
          <table:table-cell office:value-type="float" office:value="3784901.95" table:style-name="ce20">
            <text:p>3784901,9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501001:657</text:p>
          </table:table-cell>
          <table:covered-table-cell/>
          <table:table-cell office:value-type="float" office:value="2573374.44" table:style-name="ce20">
            <text:p>2573374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07:226</text:p>
          </table:table-cell>
          <table:covered-table-cell/>
          <table:table-cell office:value-type="float" office:value="852785.2" table:style-name="ce20">
            <text:p>852785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7:261</text:p>
          </table:table-cell>
          <table:covered-table-cell/>
          <table:table-cell office:value-type="float" office:value="1045641.2" table:style-name="ce20">
            <text:p>1045641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07:267</text:p>
          </table:table-cell>
          <table:covered-table-cell/>
          <table:table-cell office:value-type="float" office:value="1039262.26" table:style-name="ce20">
            <text:p>1039262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07:271</text:p>
          </table:table-cell>
          <table:covered-table-cell/>
          <table:table-cell office:value-type="float" office:value="1562308.49" table:style-name="ce20">
            <text:p>1562308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07:275</text:p>
          </table:table-cell>
          <table:covered-table-cell/>
          <table:table-cell office:value-type="float" office:value="1257834.01" table:style-name="ce20">
            <text:p>1257834,0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07:335</text:p>
          </table:table-cell>
          <table:covered-table-cell/>
          <table:table-cell office:value-type="float" office:value="876941.62" table:style-name="ce20">
            <text:p>876941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7:354</text:p>
          </table:table-cell>
          <table:covered-table-cell/>
          <table:table-cell office:value-type="float" office:value="1529864.33" table:style-name="ce20">
            <text:p>1529864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7:360</text:p>
          </table:table-cell>
          <table:covered-table-cell/>
          <table:table-cell office:value-type="float" office:value="1285553.05" table:style-name="ce20">
            <text:p>1285553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7:825</text:p>
          </table:table-cell>
          <table:covered-table-cell/>
          <table:table-cell office:value-type="float" office:value="10539338.630000001" table:style-name="ce20">
            <text:p>10539338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401001:198</text:p>
          </table:table-cell>
          <table:covered-table-cell/>
          <table:table-cell office:value-type="float" office:value="963782.25" table:style-name="ce20">
            <text:p>963782,2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401001:205</text:p>
          </table:table-cell>
          <table:covered-table-cell/>
          <table:table-cell office:value-type="float" office:value="1160472.3999999999" table:style-name="ce20">
            <text:p>1160472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401001:210</text:p>
          </table:table-cell>
          <table:covered-table-cell/>
          <table:table-cell office:value-type="float" office:value="940814.94" table:style-name="ce20">
            <text:p>940814,9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401001:212</text:p>
          </table:table-cell>
          <table:covered-table-cell/>
          <table:table-cell office:value-type="float" office:value="1160472.3999999999" table:style-name="ce20">
            <text:p>1160472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401001:213</text:p>
          </table:table-cell>
          <table:covered-table-cell/>
          <table:table-cell office:value-type="float" office:value="984503.24" table:style-name="ce20">
            <text:p>984503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401001:225</text:p>
          </table:table-cell>
          <table:covered-table-cell/>
          <table:table-cell office:value-type="float" office:value="982437.9" table:style-name="ce20">
            <text:p>982437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401001:226</text:p>
          </table:table-cell>
          <table:covered-table-cell/>
          <table:table-cell office:value-type="float" office:value="940814.94" table:style-name="ce20">
            <text:p>940814,9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401001:231</text:p>
          </table:table-cell>
          <table:covered-table-cell/>
          <table:table-cell office:value-type="float" office:value="750390.88" table:style-name="ce20">
            <text:p>750390,8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401001:232</text:p>
          </table:table-cell>
          <table:covered-table-cell/>
          <table:table-cell office:value-type="float" office:value="942910.58" table:style-name="ce20">
            <text:p>942910,5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401001:250</text:p>
          </table:table-cell>
          <table:covered-table-cell/>
          <table:table-cell office:value-type="float" office:value="1539815.54" table:style-name="ce20">
            <text:p>1539815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401001:251</text:p>
          </table:table-cell>
          <table:covered-table-cell/>
          <table:table-cell office:value-type="float" office:value="911318.72" table:style-name="ce20">
            <text:p>911318,7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401001:507</text:p>
          </table:table-cell>
          <table:covered-table-cell/>
          <table:table-cell office:value-type="float" office:value="12012193.529999999" table:style-name="ce20">
            <text:p>12012193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401001:508</text:p>
          </table:table-cell>
          <table:covered-table-cell/>
          <table:table-cell office:value-type="float" office:value="14073275.9" table:style-name="ce20">
            <text:p>14073275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401001:509</text:p>
          </table:table-cell>
          <table:covered-table-cell/>
          <table:table-cell office:value-type="float" office:value="806353.47" table:style-name="ce20">
            <text:p>806353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401002:13</text:p>
          </table:table-cell>
          <table:covered-table-cell/>
          <table:table-cell office:value-type="float" office:value="1524928.63" table:style-name="ce20">
            <text:p>1524928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401002:16</text:p>
          </table:table-cell>
          <table:covered-table-cell/>
          <table:table-cell office:value-type="float" office:value="1168203.92" table:style-name="ce20">
            <text:p>1168203,9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401002:19</text:p>
          </table:table-cell>
          <table:covered-table-cell/>
          <table:table-cell office:value-type="float" office:value="963782.25" table:style-name="ce20">
            <text:p>963782,2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401002:51</text:p>
          </table:table-cell>
          <table:covered-table-cell/>
          <table:table-cell office:value-type="float" office:value="963782.25" table:style-name="ce20">
            <text:p>963782,2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401002:52</text:p>
          </table:table-cell>
          <table:covered-table-cell/>
          <table:table-cell office:value-type="float" office:value="949187.76" table:style-name="ce20">
            <text:p>949187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401002:55</text:p>
          </table:table-cell>
          <table:covered-table-cell/>
          <table:table-cell office:value-type="float" office:value="932418.13" table:style-name="ce20">
            <text:p>932418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401002:63</text:p>
          </table:table-cell>
          <table:covered-table-cell/>
          <table:table-cell office:value-type="float" office:value="951277.32" table:style-name="ce20">
            <text:p>951277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02:412</text:p>
          </table:table-cell>
          <table:covered-table-cell/>
          <table:table-cell office:value-type="float" office:value="677637.3" table:style-name="ce20">
            <text:p>677637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7:180</text:p>
          </table:table-cell>
          <table:covered-table-cell/>
          <table:table-cell office:value-type="float" office:value="2724407.46" table:style-name="ce20">
            <text:p>2724407,4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401001:84</text:p>
          </table:table-cell>
          <table:covered-table-cell/>
          <table:table-cell office:value-type="float" office:value="1184596.51" table:style-name="ce20">
            <text:p>1184596,5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401001:85</text:p>
          </table:table-cell>
          <table:covered-table-cell/>
          <table:table-cell office:value-type="float" office:value="1188416.06" table:style-name="ce20">
            <text:p>1188416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401001:86</text:p>
          </table:table-cell>
          <table:covered-table-cell/>
          <table:table-cell office:value-type="float" office:value="1097148.31" table:style-name="ce20">
            <text:p>1097148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401001:87</text:p>
          </table:table-cell>
          <table:covered-table-cell/>
          <table:table-cell office:value-type="float" office:value="1083283.1599999999" table:style-name="ce20">
            <text:p>1083283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401001:88</text:p>
          </table:table-cell>
          <table:covered-table-cell/>
          <table:table-cell office:value-type="float" office:value="1159631.5" table:style-name="ce20">
            <text:p>1159631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401001:89</text:p>
          </table:table-cell>
          <table:covered-table-cell/>
          <table:table-cell office:value-type="float" office:value="1130526.27" table:style-name="ce20">
            <text:p>1130526,2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401001:90</text:p>
          </table:table-cell>
          <table:covered-table-cell/>
          <table:table-cell office:value-type="float" office:value="1075327.8600000001" table:style-name="ce20">
            <text:p>1075327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401001:91</text:p>
          </table:table-cell>
          <table:covered-table-cell/>
          <table:table-cell office:value-type="float" office:value="1081296.24" table:style-name="ce20">
            <text:p>1081296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701001:169</text:p>
          </table:table-cell>
          <table:covered-table-cell/>
          <table:table-cell office:value-type="float" office:value="831777.93" table:style-name="ce20">
            <text:p>831777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701001:170</text:p>
          </table:table-cell>
          <table:covered-table-cell/>
          <table:table-cell office:value-type="float" office:value="986572.72" table:style-name="ce20">
            <text:p>986572,7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701001:174</text:p>
          </table:table-cell>
          <table:covered-table-cell/>
          <table:table-cell office:value-type="float" office:value="931005.39" table:style-name="ce20">
            <text:p>931005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701001:178</text:p>
          </table:table-cell>
          <table:covered-table-cell/>
          <table:table-cell office:value-type="float" office:value="861052.32" table:style-name="ce20">
            <text:p>861052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701002:19</text:p>
          </table:table-cell>
          <table:covered-table-cell/>
          <table:table-cell office:value-type="float" office:value="825220.31" table:style-name="ce20">
            <text:p>825220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701002:20</text:p>
          </table:table-cell>
          <table:covered-table-cell/>
          <table:table-cell office:value-type="float" office:value="820289.2" table:style-name="ce20">
            <text:p>820289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701002:21</text:p>
          </table:table-cell>
          <table:covered-table-cell/>
          <table:table-cell office:value-type="float" office:value="821934.2" table:style-name="ce20">
            <text:p>821934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701002:22</text:p>
          </table:table-cell>
          <table:covered-table-cell/>
          <table:table-cell office:value-type="float" office:value="830140.24" table:style-name="ce20">
            <text:p>830140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001017:248</text:p>
          </table:table-cell>
          <table:covered-table-cell/>
          <table:table-cell office:value-type="float" office:value="3257566.59" table:style-name="ce20">
            <text:p>3257566,5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001020:126</text:p>
          </table:table-cell>
          <table:covered-table-cell/>
          <table:table-cell office:value-type="float" office:value="1101242.3899999999" table:style-name="ce20">
            <text:p>1101242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001020:127</text:p>
          </table:table-cell>
          <table:covered-table-cell/>
          <table:table-cell office:value-type="float" office:value="800435.76" table:style-name="ce20">
            <text:p>800435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001020:131</text:p>
          </table:table-cell>
          <table:covered-table-cell/>
          <table:table-cell office:value-type="float" office:value="1407595.49" table:style-name="ce20">
            <text:p>1407595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001020:346</text:p>
          </table:table-cell>
          <table:covered-table-cell/>
          <table:table-cell office:value-type="float" office:value="13297093.300000001" table:style-name="ce20">
            <text:p>13297093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001021:78</text:p>
          </table:table-cell>
          <table:covered-table-cell/>
          <table:table-cell office:value-type="float" office:value="1428156.4" table:style-name="ce20">
            <text:p>1428156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001021:80</text:p>
          </table:table-cell>
          <table:covered-table-cell/>
          <table:table-cell office:value-type="float" office:value="784145.11" table:style-name="ce20">
            <text:p>784145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001021:81</text:p>
          </table:table-cell>
          <table:covered-table-cell/>
          <table:table-cell office:value-type="float" office:value="800435.76" table:style-name="ce20">
            <text:p>800435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001021:82</text:p>
          </table:table-cell>
          <table:covered-table-cell/>
          <table:table-cell office:value-type="float" office:value="1101242.3899999999" table:style-name="ce20">
            <text:p>1101242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001021:83</text:p>
          </table:table-cell>
          <table:covered-table-cell/>
          <table:table-cell office:value-type="float" office:value="1097029.7" table:style-name="ce20">
            <text:p>1097029,7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001021:84</text:p>
          </table:table-cell>
          <table:covered-table-cell/>
          <table:table-cell office:value-type="float" office:value="1101242.3899999999" table:style-name="ce20">
            <text:p>1101242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5269</text:p>
          </table:table-cell>
          <table:covered-table-cell/>
          <table:table-cell office:value-type="float" office:value="8178409.9800000004" table:style-name="ce20">
            <text:p>8178409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7001:5935</text:p>
          </table:table-cell>
          <table:covered-table-cell/>
          <table:table-cell office:value-type="float" office:value="1219126.5" table:style-name="ce20">
            <text:p>1219126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21001:2789</text:p>
          </table:table-cell>
          <table:covered-table-cell/>
          <table:table-cell office:value-type="float" office:value="1593157.03" table:style-name="ce20">
            <text:p>1593157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1:4387</text:p>
          </table:table-cell>
          <table:covered-table-cell/>
          <table:table-cell office:value-type="float" office:value="3317346.8" table:style-name="ce20">
            <text:p>3317346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000000:632</text:p>
          </table:table-cell>
          <table:covered-table-cell/>
          <table:table-cell office:value-type="float" office:value="1374253.78" table:style-name="ce20">
            <text:p>1374253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100008:139</text:p>
          </table:table-cell>
          <table:covered-table-cell/>
          <table:table-cell office:value-type="float" office:value="790415.43" table:style-name="ce20">
            <text:p>790415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100008:140</text:p>
          </table:table-cell>
          <table:covered-table-cell/>
          <table:table-cell office:value-type="float" office:value="964047.67" table:style-name="ce20">
            <text:p>964047,6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100008:141</text:p>
          </table:table-cell>
          <table:covered-table-cell/>
          <table:table-cell office:value-type="float" office:value="992554.46" table:style-name="ce20">
            <text:p>992554,4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08:142</text:p>
          </table:table-cell>
          <table:covered-table-cell/>
          <table:table-cell office:value-type="float" office:value="790415.43" table:style-name="ce20">
            <text:p>790415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100008:144</text:p>
          </table:table-cell>
          <table:covered-table-cell/>
          <table:table-cell office:value-type="float" office:value="984779.88" table:style-name="ce20">
            <text:p>984779,8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100008:168</text:p>
          </table:table-cell>
          <table:covered-table-cell/>
          <table:table-cell office:value-type="float" office:value="824105.27" table:style-name="ce20">
            <text:p>824105,2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0100008:171</text:p>
          </table:table-cell>
          <table:covered-table-cell/>
          <table:table-cell office:value-type="float" office:value="813739.16" table:style-name="ce20">
            <text:p>813739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100008:408</text:p>
          </table:table-cell>
          <table:covered-table-cell/>
          <table:table-cell office:value-type="float" office:value="7774578" table:style-name="ce20">
            <text:p>7774578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100026:199</text:p>
          </table:table-cell>
          <table:covered-table-cell/>
          <table:table-cell office:value-type="float" office:value="1374253.78" table:style-name="ce20">
            <text:p>1374253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100026:420</text:p>
          </table:table-cell>
          <table:covered-table-cell/>
          <table:table-cell office:value-type="float" office:value="12051987.48" table:style-name="ce20">
            <text:p>12051987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100028:367</text:p>
          </table:table-cell>
          <table:covered-table-cell/>
          <table:table-cell office:value-type="float" office:value="1194291.97" table:style-name="ce20">
            <text:p>1194291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100029:353</text:p>
          </table:table-cell>
          <table:covered-table-cell/>
          <table:table-cell office:value-type="float" office:value="1191565.28" table:style-name="ce20">
            <text:p>1191565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100029:354</text:p>
          </table:table-cell>
          <table:covered-table-cell/>
          <table:table-cell office:value-type="float" office:value="1385160.55" table:style-name="ce20">
            <text:p>1385160,5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100029:355</text:p>
          </table:table-cell>
          <table:covered-table-cell/>
          <table:table-cell office:value-type="float" office:value="1207925.44" table:style-name="ce20">
            <text:p>1207925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0100029:362</text:p>
          </table:table-cell>
          <table:covered-table-cell/>
          <table:table-cell office:value-type="float" office:value="1202472.05" table:style-name="ce20">
            <text:p>1202472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0100029:377</text:p>
          </table:table-cell>
          <table:covered-table-cell/>
          <table:table-cell office:value-type="float" office:value="1371527.08" table:style-name="ce20">
            <text:p>1371527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1800008:1127</text:p>
          </table:table-cell>
          <table:covered-table-cell/>
          <table:table-cell office:value-type="float" office:value="8241567.6399999997" table:style-name="ce20">
            <text:p>8241567,6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1800008:614</text:p>
          </table:table-cell>
          <table:covered-table-cell/>
          <table:table-cell office:value-type="float" office:value="551388.34" table:style-name="ce20">
            <text:p>551388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1800008:637</text:p>
          </table:table-cell>
          <table:covered-table-cell/>
          <table:table-cell office:value-type="float" office:value="557469.36" table:style-name="ce20">
            <text:p>557469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1800008:638</text:p>
          </table:table-cell>
          <table:covered-table-cell/>
          <table:table-cell office:value-type="float" office:value="557469.36" table:style-name="ce20">
            <text:p>557469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1800008:640</text:p>
          </table:table-cell>
          <table:covered-table-cell/>
          <table:table-cell office:value-type="float" office:value="452333.21" table:style-name="ce20">
            <text:p>452333,2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1800008:641</text:p>
          </table:table-cell>
          <table:covered-table-cell/>
          <table:table-cell office:value-type="float" office:value="1024422.34" table:style-name="ce20">
            <text:p>1024422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000000:1415</text:p>
          </table:table-cell>
          <table:covered-table-cell/>
          <table:table-cell office:value-type="float" office:value="931761.63" table:style-name="ce20">
            <text:p>931761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000000:1416</text:p>
          </table:table-cell>
          <table:covered-table-cell/>
          <table:table-cell office:value-type="float" office:value="925382.91" table:style-name="ce20">
            <text:p>925382,9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000000:1417</text:p>
          </table:table-cell>
          <table:covered-table-cell/>
          <table:table-cell office:value-type="float" office:value="926979.39" table:style-name="ce20">
            <text:p>926979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000000:1418</text:p>
          </table:table-cell>
          <table:covered-table-cell/>
          <table:table-cell office:value-type="float" office:value="901293.62" table:style-name="ce20">
            <text:p>901293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000000:1532</text:p>
          </table:table-cell>
          <table:covered-table-cell/>
          <table:table-cell office:value-type="float" office:value="1082664.49" table:style-name="ce20">
            <text:p>1082664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000000:1533</text:p>
          </table:table-cell>
          <table:covered-table-cell/>
          <table:table-cell office:value-type="float" office:value="1115438.6000000001" table:style-name="ce20">
            <text:p>1115438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000000:1534</text:p>
          </table:table-cell>
          <table:covered-table-cell/>
          <table:table-cell office:value-type="float" office:value="826054.61" table:style-name="ce20">
            <text:p>826054,6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000000:1536</text:p>
          </table:table-cell>
          <table:covered-table-cell/>
          <table:table-cell office:value-type="float" office:value="491534" table:style-name="ce20">
            <text:p>491534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000000:1537</text:p>
          </table:table-cell>
          <table:covered-table-cell/>
          <table:table-cell office:value-type="float" office:value="599447.4" table:style-name="ce20">
            <text:p>599447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000000:1599</text:p>
          </table:table-cell>
          <table:covered-table-cell/>
          <table:table-cell office:value-type="float" office:value="1235628.24" table:style-name="ce20">
            <text:p>1235628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000000:6408</text:p>
          </table:table-cell>
          <table:covered-table-cell/>
          <table:table-cell office:value-type="float" office:value="1182381.08" table:style-name="ce20">
            <text:p>1182381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000000:7077</text:p>
          </table:table-cell>
          <table:covered-table-cell/>
          <table:table-cell office:value-type="float" office:value="1065289.53" table:style-name="ce20">
            <text:p>1065289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000000:8438</text:p>
          </table:table-cell>
          <table:covered-table-cell/>
          <table:table-cell office:value-type="float" office:value="804817.23" table:style-name="ce20">
            <text:p>804817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2011:328</text:p>
          </table:table-cell>
          <table:covered-table-cell/>
          <table:table-cell office:value-type="float" office:value="1143363.78" table:style-name="ce20">
            <text:p>1143363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2011:333</text:p>
          </table:table-cell>
          <table:covered-table-cell/>
          <table:table-cell office:value-type="float" office:value="1156566.5900000001" table:style-name="ce20">
            <text:p>1156566,5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2011:337</text:p>
          </table:table-cell>
          <table:covered-table-cell/>
          <table:table-cell office:value-type="float" office:value="1151285.47" table:style-name="ce20">
            <text:p>1151285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102011:338</text:p>
          </table:table-cell>
          <table:covered-table-cell/>
          <table:table-cell office:value-type="float" office:value="1151285.47" table:style-name="ce20">
            <text:p>1151285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102011:339</text:p>
          </table:table-cell>
          <table:covered-table-cell/>
          <table:table-cell office:value-type="float" office:value="1460231.34" table:style-name="ce20">
            <text:p>1460231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102011:353</text:p>
          </table:table-cell>
          <table:covered-table-cell/>
          <table:table-cell office:value-type="float" office:value="1182972.22" table:style-name="ce20">
            <text:p>1182972,2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102011:354</text:p>
          </table:table-cell>
          <table:covered-table-cell/>
          <table:table-cell office:value-type="float" office:value="1436466.27" table:style-name="ce20">
            <text:p>1436466,2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2011:355</text:p>
          </table:table-cell>
          <table:covered-table-cell/>
          <table:table-cell office:value-type="float" office:value="1175050.54" table:style-name="ce20">
            <text:p>1175050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2011:356</text:p>
          </table:table-cell>
          <table:covered-table-cell/>
          <table:table-cell office:value-type="float" office:value="1167128.8500000001" table:style-name="ce20">
            <text:p>1167128,8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2011:357</text:p>
          </table:table-cell>
          <table:covered-table-cell/>
          <table:table-cell office:value-type="float" office:value="1169769.4099999999" table:style-name="ce20">
            <text:p>1169769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2011:378</text:p>
          </table:table-cell>
          <table:covered-table-cell/>
          <table:table-cell office:value-type="float" office:value="1441747.4" table:style-name="ce20">
            <text:p>1441747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2011:379</text:p>
          </table:table-cell>
          <table:covered-table-cell/>
          <table:table-cell office:value-type="float" office:value="1156566.5900000001" table:style-name="ce20">
            <text:p>1156566,5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2011:385</text:p>
          </table:table-cell>
          <table:covered-table-cell/>
          <table:table-cell office:value-type="float" office:value="1172409.97" table:style-name="ce20">
            <text:p>1172409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0102011:422</text:p>
          </table:table-cell>
          <table:covered-table-cell/>
          <table:table-cell office:value-type="float" office:value="1465512.47" table:style-name="ce20">
            <text:p>1465512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0102011:423</text:p>
          </table:table-cell>
          <table:covered-table-cell/>
          <table:table-cell office:value-type="float" office:value="1180331.6599999999" table:style-name="ce20">
            <text:p>1180331,6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0102011:548</text:p>
          </table:table-cell>
          <table:covered-table-cell/>
          <table:table-cell office:value-type="float" office:value="1164488.28" table:style-name="ce20">
            <text:p>1164488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9:0102011:850</text:p>
          </table:table-cell>
          <table:covered-table-cell/>
          <table:table-cell office:value-type="float" office:value="10707482.970000001" table:style-name="ce20">
            <text:p>10707482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0102011:851</text:p>
          </table:table-cell>
          <table:covered-table-cell/>
          <table:table-cell office:value-type="float" office:value="10667874.52" table:style-name="ce20">
            <text:p>10667874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102035:88</text:p>
          </table:table-cell>
          <table:covered-table-cell/>
          <table:table-cell office:value-type="float" office:value="3233134.43" table:style-name="ce20">
            <text:p>3233134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3031:280</text:p>
          </table:table-cell>
          <table:covered-table-cell/>
          <table:table-cell office:value-type="float" office:value="659235.16" table:style-name="ce20">
            <text:p>659235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0104025:252</text:p>
          </table:table-cell>
          <table:covered-table-cell/>
          <table:table-cell office:value-type="float" office:value="9937131.0999999996" table:style-name="ce20">
            <text:p>9937131,1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0104025:75</text:p>
          </table:table-cell>
          <table:covered-table-cell/>
          <table:table-cell office:value-type="float" office:value="1006386.12" table:style-name="ce20">
            <text:p>1006386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0104025:76</text:p>
          </table:table-cell>
          <table:covered-table-cell/>
          <table:table-cell office:value-type="float" office:value="1006386.12" table:style-name="ce20">
            <text:p>1006386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0104025:77</text:p>
          </table:table-cell>
          <table:covered-table-cell/>
          <table:table-cell office:value-type="float" office:value="1416395.28" table:style-name="ce20">
            <text:p>1416395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0104025:78</text:p>
          </table:table-cell>
          <table:covered-table-cell/>
          <table:table-cell office:value-type="float" office:value="1105782.28" table:style-name="ce20">
            <text:p>1105782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0104025:79</text:p>
          </table:table-cell>
          <table:covered-table-cell/>
          <table:table-cell office:value-type="float" office:value="1090872.8600000001" table:style-name="ce20">
            <text:p>1090872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9:0104025:82</text:p>
          </table:table-cell>
          <table:covered-table-cell/>
          <table:table-cell office:value-type="float" office:value="1003901.22" table:style-name="ce20">
            <text:p>1003901,2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0104025:83</text:p>
          </table:table-cell>
          <table:covered-table-cell/>
          <table:table-cell office:value-type="float" office:value="1456153.74" table:style-name="ce20">
            <text:p>1456153,7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9:0500001:45</text:p>
          </table:table-cell>
          <table:covered-table-cell/>
          <table:table-cell office:value-type="float" office:value="1023650.35" table:style-name="ce20">
            <text:p>1023650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1800001:145</text:p>
          </table:table-cell>
          <table:covered-table-cell/>
          <table:table-cell office:value-type="float" office:value="568484.29" table:style-name="ce20">
            <text:p>568484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1800001:149</text:p>
          </table:table-cell>
          <table:covered-table-cell/>
          <table:table-cell office:value-type="float" office:value="810143.93" table:style-name="ce20">
            <text:p>810143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1800001:150</text:p>
          </table:table-cell>
          <table:covered-table-cell/>
          <table:table-cell office:value-type="float" office:value="1030108.93" table:style-name="ce20">
            <text:p>1030108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1800001:170</text:p>
          </table:table-cell>
          <table:covered-table-cell/>
          <table:table-cell office:value-type="float" office:value="843612" table:style-name="ce20">
            <text:p>843612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1800001:180</text:p>
          </table:table-cell>
          <table:covered-table-cell/>
          <table:table-cell office:value-type="float" office:value="799479.33" table:style-name="ce20">
            <text:p>799479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1800001:182</text:p>
          </table:table-cell>
          <table:covered-table-cell/>
          <table:table-cell office:value-type="float" office:value="772614" table:style-name="ce20">
            <text:p>772614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1800001:212</text:p>
          </table:table-cell>
          <table:covered-table-cell/>
          <table:table-cell office:value-type="float" office:value="1092081.1599999999" table:style-name="ce20">
            <text:p>1092081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1800001:333</text:p>
          </table:table-cell>
          <table:covered-table-cell/>
          <table:table-cell office:value-type="float" office:value="626254.6" table:style-name="ce20">
            <text:p>626254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9:1800001:334</text:p>
          </table:table-cell>
          <table:covered-table-cell/>
          <table:table-cell office:value-type="float" office:value="1103013.9099999999" table:style-name="ce20">
            <text:p>1103013,9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9:1800001:479</text:p>
          </table:table-cell>
          <table:covered-table-cell/>
          <table:table-cell office:value-type="float" office:value="624348.62" table:style-name="ce20">
            <text:p>624348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9:1800001:484</text:p>
          </table:table-cell>
          <table:covered-table-cell/>
          <table:table-cell office:value-type="float" office:value="13393433.82" table:style-name="ce20">
            <text:p>13393433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9:1800001:485</text:p>
          </table:table-cell>
          <table:covered-table-cell/>
          <table:table-cell office:value-type="float" office:value="8309653.9199999999" table:style-name="ce20">
            <text:p>8309653,9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9:2000001:307</text:p>
          </table:table-cell>
          <table:covered-table-cell/>
          <table:table-cell office:value-type="float" office:value="1111944.6000000001" table:style-name="ce20">
            <text:p>1111944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9:2000001:315</text:p>
          </table:table-cell>
          <table:covered-table-cell/>
          <table:table-cell office:value-type="float" office:value="771959.12" table:style-name="ce20">
            <text:p>771959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9:2000001:342</text:p>
          </table:table-cell>
          <table:covered-table-cell/>
          <table:table-cell office:value-type="float" office:value="939686.42" table:style-name="ce20">
            <text:p>939686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9:2000001:343</text:p>
          </table:table-cell>
          <table:covered-table-cell/>
          <table:table-cell office:value-type="float" office:value="773785.43" table:style-name="ce20">
            <text:p>773785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9:2000001:344</text:p>
          </table:table-cell>
          <table:covered-table-cell/>
          <table:table-cell office:value-type="float" office:value="1126091.31" table:style-name="ce20">
            <text:p>1126091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9:2000001:345</text:p>
          </table:table-cell>
          <table:covered-table-cell/>
          <table:table-cell office:value-type="float" office:value="1118243.8400000001" table:style-name="ce20">
            <text:p>1118243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9:2000001:380</text:p>
          </table:table-cell>
          <table:covered-table-cell/>
          <table:table-cell office:value-type="float" office:value="948196.33" table:style-name="ce20">
            <text:p>948196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9:2000001:397</text:p>
          </table:table-cell>
          <table:covered-table-cell/>
          <table:table-cell office:value-type="float" office:value="1113521.3799999999" table:style-name="ce20">
            <text:p>1113521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9:2000001:556</text:p>
          </table:table-cell>
          <table:covered-table-cell/>
          <table:table-cell office:value-type="float" office:value="840442.06" table:style-name="ce20">
            <text:p>840442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9:2000001:557</text:p>
          </table:table-cell>
          <table:covered-table-cell/>
          <table:table-cell office:value-type="float" office:value="775610.33" table:style-name="ce20">
            <text:p>775610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9:2000001:828</text:p>
          </table:table-cell>
          <table:covered-table-cell/>
          <table:table-cell office:value-type="float" office:value="11954496.630000001" table:style-name="ce20">
            <text:p>11954496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9:2200001:111</text:p>
          </table:table-cell>
          <table:covered-table-cell/>
          <table:table-cell office:value-type="float" office:value="831882.62" table:style-name="ce20">
            <text:p>831882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9:2200001:116</text:p>
          </table:table-cell>
          <table:covered-table-cell/>
          <table:table-cell office:value-type="float" office:value="548955.6" table:style-name="ce20">
            <text:p>548955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9:2200001:118</text:p>
          </table:table-cell>
          <table:covered-table-cell/>
          <table:table-cell office:value-type="float" office:value="477803.55" table:style-name="ce20">
            <text:p>477803,5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9:2200001:128</text:p>
          </table:table-cell>
          <table:covered-table-cell/>
          <table:table-cell office:value-type="float" office:value="477803.55" table:style-name="ce20">
            <text:p>477803,5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9:2200001:129</text:p>
          </table:table-cell>
          <table:covered-table-cell/>
          <table:table-cell office:value-type="float" office:value="883798.52" table:style-name="ce20">
            <text:p>883798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9:2200001:130</text:p>
          </table:table-cell>
          <table:covered-table-cell/>
          <table:table-cell office:value-type="float" office:value="580005.15" table:style-name="ce20">
            <text:p>580005,1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9:2200001:136</text:p>
          </table:table-cell>
          <table:covered-table-cell/>
          <table:table-cell office:value-type="float" office:value="902551.57" table:style-name="ce20">
            <text:p>902551,5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9:2200001:140</text:p>
          </table:table-cell>
          <table:covered-table-cell/>
          <table:table-cell office:value-type="float" office:value="580005.15" table:style-name="ce20">
            <text:p>580005,1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2200001:144</text:p>
          </table:table-cell>
          <table:covered-table-cell/>
          <table:table-cell office:value-type="float" office:value="527405.06000000006" table:style-name="ce20">
            <text:p>527405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9:2200001:186</text:p>
          </table:table-cell>
          <table:covered-table-cell/>
          <table:table-cell office:value-type="float" office:value="552855.96" table:style-name="ce20">
            <text:p>552855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9:2200001:188</text:p>
          </table:table-cell>
          <table:covered-table-cell/>
          <table:table-cell office:value-type="float" office:value="971130.76" table:style-name="ce20">
            <text:p>971130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2200001:189</text:p>
          </table:table-cell>
          <table:covered-table-cell/>
          <table:table-cell office:value-type="float" office:value="976068.23" table:style-name="ce20">
            <text:p>976068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9:2200001:190</text:p>
          </table:table-cell>
          <table:covered-table-cell/>
          <table:table-cell office:value-type="float" office:value="974423.4" table:style-name="ce20">
            <text:p>974423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9:2200001:242</text:p>
          </table:table-cell>
          <table:covered-table-cell/>
          <table:table-cell office:value-type="float" office:value="977711.23" table:style-name="ce20">
            <text:p>977711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9:2200001:375</text:p>
          </table:table-cell>
          <table:covered-table-cell/>
          <table:table-cell office:value-type="float" office:value="900852.75" table:style-name="ce20">
            <text:p>900852,7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9:2200001:580</text:p>
          </table:table-cell>
          <table:covered-table-cell/>
          <table:table-cell office:value-type="float" office:value="7933573.3200000003" table:style-name="ce20">
            <text:p>7933573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9:2200001:581</text:p>
          </table:table-cell>
          <table:covered-table-cell/>
          <table:table-cell office:value-type="float" office:value="7139257.1200000001" table:style-name="ce20">
            <text:p>7139257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9:2900018:249</text:p>
          </table:table-cell>
          <table:covered-table-cell/>
          <table:table-cell office:value-type="float" office:value="1182381.08" table:style-name="ce20">
            <text:p>1182381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9:2900018:252</text:p>
          </table:table-cell>
          <table:covered-table-cell/>
          <table:table-cell office:value-type="float" office:value="11613007.76" table:style-name="ce20">
            <text:p>11613007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9:2900018:56</text:p>
          </table:table-cell>
          <table:covered-table-cell/>
          <table:table-cell office:value-type="float" office:value="1004115.44" table:style-name="ce20">
            <text:p>1004115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9:2900018:68</text:p>
          </table:table-cell>
          <table:covered-table-cell/>
          <table:table-cell office:value-type="float" office:value="798195.25" table:style-name="ce20">
            <text:p>798195,2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9:2900018:69</text:p>
          </table:table-cell>
          <table:covered-table-cell/>
          <table:table-cell office:value-type="float" office:value="998766.33" table:style-name="ce20">
            <text:p>998766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9:2900018:70</text:p>
          </table:table-cell>
          <table:covered-table-cell/>
          <table:table-cell office:value-type="float" office:value="1028921.65" table:style-name="ce20">
            <text:p>1028921,6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9:2900018:73</text:p>
          </table:table-cell>
          <table:covered-table-cell/>
          <table:table-cell office:value-type="float" office:value="790461.28" table:style-name="ce20">
            <text:p>790461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9:2900018:74</text:p>
          </table:table-cell>
          <table:covered-table-cell/>
          <table:table-cell office:value-type="float" office:value="1172468.44" table:style-name="ce20">
            <text:p>1172468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9:2900018:75</text:p>
          </table:table-cell>
          <table:covered-table-cell/>
          <table:table-cell office:value-type="float" office:value="809754.26" table:style-name="ce20">
            <text:p>809754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9:2900018:77</text:p>
          </table:table-cell>
          <table:covered-table-cell/>
          <table:table-cell office:value-type="float" office:value="1174123.4099999999" table:style-name="ce20">
            <text:p>1174123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9:2900018:78</text:p>
          </table:table-cell>
          <table:covered-table-cell/>
          <table:table-cell office:value-type="float" office:value="864924.84" table:style-name="ce20">
            <text:p>864924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9:2900018:81</text:p>
          </table:table-cell>
          <table:covered-table-cell/>
          <table:table-cell office:value-type="float" office:value="989825.47" table:style-name="ce20">
            <text:p>989825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9:2900021:198</text:p>
          </table:table-cell>
          <table:covered-table-cell/>
          <table:table-cell office:value-type="float" office:value="396114.65" table:style-name="ce20">
            <text:p>396114,6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9:2900023:136</text:p>
          </table:table-cell>
          <table:covered-table-cell/>
          <table:table-cell office:value-type="float" office:value="810538.78" table:style-name="ce20">
            <text:p>810538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9:2900023:137</text:p>
          </table:table-cell>
          <table:covered-table-cell/>
          <table:table-cell office:value-type="float" office:value="782028.6" table:style-name="ce20">
            <text:p>782028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9:2900023:142</text:p>
          </table:table-cell>
          <table:covered-table-cell/>
          <table:table-cell office:value-type="float" office:value="800516.41" table:style-name="ce20">
            <text:p>800516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9:2900023:148</text:p>
          </table:table-cell>
          <table:covered-table-cell/>
          <table:table-cell office:value-type="float" office:value="790450.33" table:style-name="ce20">
            <text:p>790450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9:2900023:166</text:p>
          </table:table-cell>
          <table:covered-table-cell/>
          <table:table-cell office:value-type="float" office:value="792131.08" table:style-name="ce20">
            <text:p>792131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9:2900023:388</text:p>
          </table:table-cell>
          <table:covered-table-cell/>
          <table:table-cell office:value-type="float" office:value="943196" table:style-name="ce20">
            <text:p>943196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9:2900023:389</text:p>
          </table:table-cell>
          <table:covered-table-cell/>
          <table:table-cell office:value-type="float" office:value="6231701.4199999999" table:style-name="ce20">
            <text:p>6231701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9:2900023:390</text:p>
          </table:table-cell>
          <table:covered-table-cell/>
          <table:table-cell office:value-type="float" office:value="5897458.9800000004" table:style-name="ce20">
            <text:p>5897458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9:4400005:193</text:p>
          </table:table-cell>
          <table:covered-table-cell/>
          <table:table-cell office:value-type="float" office:value="922186.1" table:style-name="ce20">
            <text:p>922186,1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9:4400005:201</text:p>
          </table:table-cell>
          <table:covered-table-cell/>
          <table:table-cell office:value-type="float" office:value="933353.47" table:style-name="ce20">
            <text:p>933353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9:4400005:264</text:p>
          </table:table-cell>
          <table:covered-table-cell/>
          <table:table-cell office:value-type="float" office:value="930168.99" table:style-name="ce20">
            <text:p>930168,9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9:4400005:533</text:p>
          </table:table-cell>
          <table:covered-table-cell/>
          <table:table-cell office:value-type="float" office:value="7423582.6399999997" table:style-name="ce20">
            <text:p>7423582,6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9:7200004:153</text:p>
          </table:table-cell>
          <table:covered-table-cell/>
          <table:table-cell office:value-type="float" office:value="886999.98" table:style-name="ce20">
            <text:p>886999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7200004:154</text:p>
          </table:table-cell>
          <table:covered-table-cell/>
          <table:table-cell office:value-type="float" office:value="893735.43" table:style-name="ce20">
            <text:p>893735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9:7200004:165</text:p>
          </table:table-cell>
          <table:covered-table-cell/>
          <table:table-cell office:value-type="float" office:value="893735.43" table:style-name="ce20">
            <text:p>893735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9:7200004:167</text:p>
          </table:table-cell>
          <table:covered-table-cell/>
          <table:table-cell office:value-type="float" office:value="898773.81" table:style-name="ce20">
            <text:p>898773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9:7200004:170</text:p>
          </table:table-cell>
          <table:covered-table-cell/>
          <table:table-cell office:value-type="float" office:value="1068279.19" table:style-name="ce20">
            <text:p>1068279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9:7200004:185</text:p>
          </table:table-cell>
          <table:covered-table-cell/>
          <table:table-cell office:value-type="float" office:value="1072930.5" table:style-name="ce20">
            <text:p>1072930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9:7200004:186</text:p>
          </table:table-cell>
          <table:covered-table-cell/>
          <table:table-cell office:value-type="float" office:value="915489.63" table:style-name="ce20">
            <text:p>915489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9:7200004:448</text:p>
          </table:table-cell>
          <table:covered-table-cell/>
          <table:table-cell office:value-type="float" office:value="8036344.4000000004" table:style-name="ce20">
            <text:p>8036344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1200011:98</text:p>
          </table:table-cell>
          <table:covered-table-cell/>
          <table:table-cell office:value-type="float" office:value="558238.1" table:style-name="ce20">
            <text:p>558238,1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4800011:193</text:p>
          </table:table-cell>
          <table:covered-table-cell/>
          <table:table-cell office:value-type="float" office:value="704994.65" table:style-name="ce20">
            <text:p>704994,6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2:2100001:355</text:p>
          </table:table-cell>
          <table:covered-table-cell/>
          <table:table-cell office:value-type="float" office:value="397396.8" table:style-name="ce20">
            <text:p>397396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0100063:256</text:p>
          </table:table-cell>
          <table:covered-table-cell/>
          <table:table-cell office:value-type="float" office:value="4232540.1600000001" table:style-name="ce20">
            <text:p>4232540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0300004:233</text:p>
          </table:table-cell>
          <table:covered-table-cell/>
          <table:table-cell office:value-type="float" office:value="1485901.37" table:style-name="ce20">
            <text:p>1485901,3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1100004:323</text:p>
          </table:table-cell>
          <table:covered-table-cell/>
          <table:table-cell office:value-type="float" office:value="32648.83" table:style-name="ce20">
            <text:p>32648,8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27000:1743</text:p>
          </table:table-cell>
          <table:covered-table-cell/>
          <table:table-cell office:value-type="float" office:value="1285624.6100000001" table:style-name="ce20">
            <text:p>1285624,6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5:9516</text:p>
          </table:table-cell>
          <table:covered-table-cell/>
          <table:table-cell office:value-type="float" office:value="2328656.84" table:style-name="ce20">
            <text:p>2328656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5:9517</text:p>
          </table:table-cell>
          <table:covered-table-cell/>
          <table:table-cell office:value-type="float" office:value="2309066.34" table:style-name="ce20">
            <text:p>2309066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19192</text:p>
          </table:table-cell>
          <table:covered-table-cell/>
          <table:table-cell office:value-type="float" office:value="3619923.03" table:style-name="ce20">
            <text:p>3619923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7:0011210:344</text:p>
          </table:table-cell>
          <table:covered-table-cell/>
          <table:table-cell office:value-type="float" office:value="518588.54" table:style-name="ce20">
            <text:p>518588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000000:6235</text:p>
          </table:table-cell>
          <table:covered-table-cell/>
          <table:table-cell office:value-type="float" office:value="1643097.89" table:style-name="ce20">
            <text:p>1643097,8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1017:220</text:p>
          </table:table-cell>
          <table:covered-table-cell/>
          <table:table-cell office:value-type="float" office:value="2462643.16" table:style-name="ce20">
            <text:p>2462643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2001:2317</text:p>
          </table:table-cell>
          <table:covered-table-cell/>
          <table:table-cell office:value-type="float" office:value="11155161.92" table:style-name="ce20">
            <text:p>11155161,9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2001:634</text:p>
          </table:table-cell>
          <table:covered-table-cell/>
          <table:table-cell office:value-type="float" office:value="1313900.77" table:style-name="ce20">
            <text:p>1313900,7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2001:933</text:p>
          </table:table-cell>
          <table:covered-table-cell/>
          <table:table-cell office:value-type="float" office:value="1212831.48" table:style-name="ce20">
            <text:p>1212831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2001:934</text:p>
          </table:table-cell>
          <table:covered-table-cell/>
          <table:table-cell office:value-type="float" office:value="1619996.33" table:style-name="ce20">
            <text:p>1619996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2001:935</text:p>
          </table:table-cell>
          <table:covered-table-cell/>
          <table:table-cell office:value-type="float" office:value="1270585.3600000001" table:style-name="ce20">
            <text:p>1270585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2001:985</text:p>
          </table:table-cell>
          <table:covered-table-cell/>
          <table:table-cell office:value-type="float" office:value="1319676.1599999999" table:style-name="ce20">
            <text:p>1319676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2016:557</text:p>
          </table:table-cell>
          <table:covered-table-cell/>
          <table:table-cell office:value-type="float" office:value="1673622.6" table:style-name="ce20">
            <text:p>1673622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2017:39</text:p>
          </table:table-cell>
          <table:covered-table-cell/>
          <table:table-cell office:value-type="float" office:value="1274637.43" table:style-name="ce20">
            <text:p>1274637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3021:273</text:p>
          </table:table-cell>
          <table:covered-table-cell/>
          <table:table-cell office:value-type="float" office:value="10687695.199999999" table:style-name="ce20">
            <text:p>10687695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3021:57</text:p>
          </table:table-cell>
          <table:covered-table-cell/>
          <table:table-cell office:value-type="float" office:value="1676558.78" table:style-name="ce20">
            <text:p>1676558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3021:58</text:p>
          </table:table-cell>
          <table:covered-table-cell/>
          <table:table-cell office:value-type="float" office:value="1212642.3400000001" table:style-name="ce20">
            <text:p>1212642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3021:59</text:p>
          </table:table-cell>
          <table:covered-table-cell/>
          <table:table-cell office:value-type="float" office:value="1262557.3999999999" table:style-name="ce20">
            <text:p>1262557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3021:73</text:p>
          </table:table-cell>
          <table:covered-table-cell/>
          <table:table-cell office:value-type="float" office:value="1203833.8" table:style-name="ce20">
            <text:p>1203833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3021:74</text:p>
          </table:table-cell>
          <table:covered-table-cell/>
          <table:table-cell office:value-type="float" office:value="1197961.44" table:style-name="ce20">
            <text:p>1197961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3021:75</text:p>
          </table:table-cell>
          <table:covered-table-cell/>
          <table:table-cell office:value-type="float" office:value="1288983.02" table:style-name="ce20">
            <text:p>1288983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3021:76</text:p>
          </table:table-cell>
          <table:covered-table-cell/>
          <table:table-cell office:value-type="float" office:value="1189152.8999999999" table:style-name="ce20">
            <text:p>1189152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4019:134</text:p>
          </table:table-cell>
          <table:covered-table-cell/>
          <table:table-cell office:value-type="float" office:value="1897894.63" table:style-name="ce20">
            <text:p>1897894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4019:136</text:p>
          </table:table-cell>
          <table:covered-table-cell/>
          <table:table-cell office:value-type="float" office:value="1914305.8" table:style-name="ce20">
            <text:p>1914305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4019:137</text:p>
          </table:table-cell>
          <table:covered-table-cell/>
          <table:table-cell office:value-type="float" office:value="1970568.06" table:style-name="ce20">
            <text:p>1970568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4019:184</text:p>
          </table:table-cell>
          <table:covered-table-cell/>
          <table:table-cell office:value-type="float" office:value="1808450.4" table:style-name="ce20">
            <text:p>1808450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4019:186</text:p>
          </table:table-cell>
          <table:covered-table-cell/>
          <table:table-cell office:value-type="float" office:value="411797.82" table:style-name="ce20">
            <text:p>411797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4019:187</text:p>
          </table:table-cell>
          <table:covered-table-cell/>
          <table:table-cell office:value-type="float" office:value="545200" table:style-name="ce20">
            <text:p>545200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4019:229</text:p>
          </table:table-cell>
          <table:covered-table-cell/>
          <table:table-cell office:value-type="float" office:value="1858762.78" table:style-name="ce20">
            <text:p>1858762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4019:230</text:p>
          </table:table-cell>
          <table:covered-table-cell/>
          <table:table-cell office:value-type="float" office:value="1266194.8" table:style-name="ce20">
            <text:p>1266194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4019:231</text:p>
          </table:table-cell>
          <table:covered-table-cell/>
          <table:table-cell office:value-type="float" office:value="1204701.8899999999" table:style-name="ce20">
            <text:p>1204701,8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4019:232</text:p>
          </table:table-cell>
          <table:covered-table-cell/>
          <table:table-cell office:value-type="float" office:value="1212859.44" table:style-name="ce20">
            <text:p>1212859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4019:233</text:p>
          </table:table-cell>
          <table:covered-table-cell/>
          <table:table-cell office:value-type="float" office:value="724953.02" table:style-name="ce20">
            <text:p>724953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4019:234</text:p>
          </table:table-cell>
          <table:covered-table-cell/>
          <table:table-cell office:value-type="float" office:value="1215654.05" table:style-name="ce20">
            <text:p>1215654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4019:235</text:p>
          </table:table-cell>
          <table:covered-table-cell/>
          <table:table-cell office:value-type="float" office:value="547398.98" table:style-name="ce20">
            <text:p>547398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4019:236</text:p>
          </table:table-cell>
          <table:covered-table-cell/>
          <table:table-cell office:value-type="float" office:value="421690.37" table:style-name="ce20">
            <text:p>421690,3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4019:237</text:p>
          </table:table-cell>
          <table:covered-table-cell/>
          <table:table-cell office:value-type="float" office:value="1238010.8999999999" table:style-name="ce20">
            <text:p>1238010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4019:265</text:p>
          </table:table-cell>
          <table:covered-table-cell/>
          <table:table-cell office:value-type="float" office:value="545200" table:style-name="ce20">
            <text:p>545200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4019:266</text:p>
          </table:table-cell>
          <table:covered-table-cell/>
          <table:table-cell office:value-type="float" office:value="824288.44" table:style-name="ce20">
            <text:p>824288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4019:271</text:p>
          </table:table-cell>
          <table:covered-table-cell/>
          <table:table-cell office:value-type="float" office:value="1260604.53" table:style-name="ce20">
            <text:p>1260604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4019:275</text:p>
          </table:table-cell>
          <table:covered-table-cell/>
          <table:table-cell office:value-type="float" office:value="431500.62" table:style-name="ce20">
            <text:p>431500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4019:277</text:p>
          </table:table-cell>
          <table:covered-table-cell/>
          <table:table-cell office:value-type="float" office:value="424150.54" table:style-name="ce20">
            <text:p>424150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4019:278</text:p>
          </table:table-cell>
          <table:covered-table-cell/>
          <table:table-cell office:value-type="float" office:value="401822.73" table:style-name="ce20">
            <text:p>401822,7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4019:280</text:p>
          </table:table-cell>
          <table:covered-table-cell/>
          <table:table-cell office:value-type="float" office:value="1227062.95" table:style-name="ce20">
            <text:p>1227062,9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4019:629</text:p>
          </table:table-cell>
          <table:covered-table-cell/>
          <table:table-cell office:value-type="float" office:value="14104236.07" table:style-name="ce20">
            <text:p>14104236,0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4019:630</text:p>
          </table:table-cell>
          <table:covered-table-cell/>
          <table:table-cell office:value-type="float" office:value="14353101.550000001" table:style-name="ce20">
            <text:p>14353101,5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4021:228</text:p>
          </table:table-cell>
          <table:covered-table-cell/>
          <table:table-cell office:value-type="float" office:value="1869592.08" table:style-name="ce20">
            <text:p>1869592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105001:150</text:p>
          </table:table-cell>
          <table:covered-table-cell/>
          <table:table-cell office:value-type="float" office:value="1365879.26" table:style-name="ce20">
            <text:p>1365879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105001:185</text:p>
          </table:table-cell>
          <table:covered-table-cell/>
          <table:table-cell office:value-type="float" office:value="1198393.01" table:style-name="ce20">
            <text:p>1198393,0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105004:1957</text:p>
          </table:table-cell>
          <table:covered-table-cell/>
          <table:table-cell office:value-type="float" office:value="117960.84" table:style-name="ce20">
            <text:p>117960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105015:2235</text:p>
          </table:table-cell>
          <table:covered-table-cell/>
          <table:table-cell office:value-type="float" office:value="10998238.859999999" table:style-name="ce20">
            <text:p>10998238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105015:590</text:p>
          </table:table-cell>
          <table:covered-table-cell/>
          <table:table-cell office:value-type="float" office:value="1431516.8" table:style-name="ce20">
            <text:p>1431516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105015:619</text:p>
          </table:table-cell>
          <table:covered-table-cell/>
          <table:table-cell office:value-type="float" office:value="1236574.47" table:style-name="ce20">
            <text:p>1236574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105015:918</text:p>
          </table:table-cell>
          <table:covered-table-cell/>
          <table:table-cell office:value-type="float" office:value="1431516.8" table:style-name="ce20">
            <text:p>1431516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105015:919</text:p>
          </table:table-cell>
          <table:covered-table-cell/>
          <table:table-cell office:value-type="float" office:value="1422788.04" table:style-name="ce20">
            <text:p>1422788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105015:920</text:p>
          </table:table-cell>
          <table:covered-table-cell/>
          <table:table-cell office:value-type="float" office:value="1236574.47" table:style-name="ce20">
            <text:p>1236574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105015:921</text:p>
          </table:table-cell>
          <table:covered-table-cell/>
          <table:table-cell office:value-type="float" office:value="1422788.04" table:style-name="ce20">
            <text:p>1422788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105015:997</text:p>
          </table:table-cell>
          <table:covered-table-cell/>
          <table:table-cell office:value-type="float" office:value="1236574.47" table:style-name="ce20">
            <text:p>1236574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0105016:1528</text:p>
          </table:table-cell>
          <table:covered-table-cell/>
          <table:table-cell office:value-type="float" office:value="5063387.33" table:style-name="ce20">
            <text:p>5063387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105016:400</text:p>
          </table:table-cell>
          <table:covered-table-cell/>
          <table:table-cell office:value-type="float" office:value="1283428.04" table:style-name="ce20">
            <text:p>1283428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105016:449</text:p>
          </table:table-cell>
          <table:covered-table-cell/>
          <table:table-cell office:value-type="float" office:value="1248265.6299999999" table:style-name="ce20">
            <text:p>1248265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105016:512</text:p>
          </table:table-cell>
          <table:covered-table-cell/>
          <table:table-cell office:value-type="float" office:value="1257056.23" table:style-name="ce20">
            <text:p>1257056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105018:128</text:p>
          </table:table-cell>
          <table:covered-table-cell/>
          <table:table-cell office:value-type="float" office:value="1234353.1200000001" table:style-name="ce20">
            <text:p>1234353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105018:144</text:p>
          </table:table-cell>
          <table:covered-table-cell/>
          <table:table-cell office:value-type="float" office:value="1257864.6100000001" table:style-name="ce20">
            <text:p>1257864,6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105018:145</text:p>
          </table:table-cell>
          <table:covered-table-cell/>
          <table:table-cell office:value-type="float" office:value="1325460.1399999999" table:style-name="ce20">
            <text:p>1325460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105018:384</text:p>
          </table:table-cell>
          <table:covered-table-cell/>
          <table:table-cell office:value-type="float" office:value="12032003.98" table:style-name="ce20">
            <text:p>12032003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105018:68</text:p>
          </table:table-cell>
          <table:covered-table-cell/>
          <table:table-cell office:value-type="float" office:value="1722216.5" table:style-name="ce20">
            <text:p>1722216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0105018:70</text:p>
          </table:table-cell>
          <table:covered-table-cell/>
          <table:table-cell office:value-type="float" office:value="1272559.29" table:style-name="ce20">
            <text:p>1272559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0105018:71</text:p>
          </table:table-cell>
          <table:covered-table-cell/>
          <table:table-cell office:value-type="float" office:value="1328399.07" table:style-name="ce20">
            <text:p>1328399,0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0105018:72</text:p>
          </table:table-cell>
          <table:covered-table-cell/>
          <table:table-cell office:value-type="float" office:value="1731033.3" table:style-name="ce20">
            <text:p>1731033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0300022:314</text:p>
          </table:table-cell>
          <table:covered-table-cell/>
          <table:table-cell office:value-type="float" office:value="8220042.3499999996" table:style-name="ce20">
            <text:p>8220042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0300022:318</text:p>
          </table:table-cell>
          <table:covered-table-cell/>
          <table:table-cell office:value-type="float" office:value="1681406.78" table:style-name="ce20">
            <text:p>1681406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9:7500027:121</text:p>
          </table:table-cell>
          <table:covered-table-cell/>
          <table:table-cell office:value-type="float" office:value="460022.84" table:style-name="ce20">
            <text:p>460022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2:0100031:473</text:p>
          </table:table-cell>
          <table:covered-table-cell/>
          <table:table-cell office:value-type="float" office:value="789483.79" table:style-name="ce20">
            <text:p>789483,7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3503:3892</text:p>
          </table:table-cell>
          <table:covered-table-cell/>
          <table:table-cell office:value-type="float" office:value="95749.11" table:style-name="ce20">
            <text:p>95749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000000:7127</text:p>
          </table:table-cell>
          <table:covered-table-cell/>
          <table:table-cell office:value-type="float" office:value="17975193.390000001" table:style-name="ce20">
            <text:p>17975193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4064:192</text:p>
          </table:table-cell>
          <table:covered-table-cell/>
          <table:table-cell office:value-type="float" office:value="2206283.41" table:style-name="ce20">
            <text:p>2206283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4064:193</text:p>
          </table:table-cell>
          <table:covered-table-cell/>
          <table:table-cell office:value-type="float" office:value="1992409" table:style-name="ce20">
            <text:p>1992409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27:4914</text:p>
          </table:table-cell>
          <table:covered-table-cell/>
          <table:table-cell office:value-type="float" office:value="1083124.6000000001" table:style-name="ce20">
            <text:p>1083124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28:3575</text:p>
          </table:table-cell>
          <table:covered-table-cell/>
          <table:table-cell office:value-type="float" office:value="3349679.17" table:style-name="ce20">
            <text:p>3349679,1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7053:233</text:p>
          </table:table-cell>
          <table:covered-table-cell/>
          <table:table-cell office:value-type="float" office:value="4002694.95" table:style-name="ce20">
            <text:p>4002694,9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7079:47</text:p>
          </table:table-cell>
          <table:covered-table-cell/>
          <table:table-cell office:value-type="float" office:value="3500835.58" table:style-name="ce20">
            <text:p>3500835,5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3016:2855</text:p>
          </table:table-cell>
          <table:covered-table-cell/>
          <table:table-cell office:value-type="float" office:value="58669.83" table:style-name="ce20">
            <text:p>58669,8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01:712</text:p>
          </table:table-cell>
          <table:covered-table-cell/>
          <table:table-cell office:value-type="float" office:value="2230354.9700000002" table:style-name="ce20">
            <text:p>2230354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5049:328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7021:5091</text:p>
          </table:table-cell>
          <table:covered-table-cell/>
          <table:table-cell office:value-type="float" office:value="108679.67" table:style-name="ce20">
            <text:p>108679,6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10009:251</text:p>
          </table:table-cell>
          <table:covered-table-cell/>
          <table:table-cell office:value-type="float" office:value="6341069.5" table:style-name="ce20">
            <text:p>6341069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47001:209</text:p>
          </table:table-cell>
          <table:covered-table-cell/>
          <table:table-cell office:value-type="float" office:value="249164064.62" table:style-name="ce20">
            <text:p>249164064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49032:193</text:p>
          </table:table-cell>
          <table:covered-table-cell/>
          <table:table-cell office:value-type="float" office:value="2635771.66" table:style-name="ce20">
            <text:p>2635771,6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13:133</text:p>
          </table:table-cell>
          <table:covered-table-cell/>
          <table:table-cell office:value-type="float" office:value="722507.16" table:style-name="ce20">
            <text:p>722507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13:134</text:p>
          </table:table-cell>
          <table:covered-table-cell/>
          <table:table-cell office:value-type="float" office:value="722507.16" table:style-name="ce20">
            <text:p>722507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25:325</text:p>
          </table:table-cell>
          <table:covered-table-cell/>
          <table:table-cell office:value-type="float" office:value="1955486.84" table:style-name="ce20">
            <text:p>1955486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25:326</text:p>
          </table:table-cell>
          <table:covered-table-cell/>
          <table:table-cell office:value-type="float" office:value="2032816.53" table:style-name="ce20">
            <text:p>2032816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27:262</text:p>
          </table:table-cell>
          <table:covered-table-cell/>
          <table:table-cell office:value-type="float" office:value="6347099.0700000003" table:style-name="ce20">
            <text:p>6347099,0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8001:34249</text:p>
          </table:table-cell>
          <table:covered-table-cell/>
          <table:table-cell office:value-type="float" office:value="196908.16" table:style-name="ce20">
            <text:p>196908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0032:139</text:p>
          </table:table-cell>
          <table:covered-table-cell/>
          <table:table-cell office:value-type="float" office:value="2702972.44" table:style-name="ce20">
            <text:p>2702972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5016:545</text:p>
          </table:table-cell>
          <table:covered-table-cell/>
          <table:table-cell office:value-type="float" office:value="1907593.73" table:style-name="ce20">
            <text:p>1907593,7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5016:546</text:p>
          </table:table-cell>
          <table:covered-table-cell/>
          <table:table-cell office:value-type="float" office:value="1903707.09" table:style-name="ce20">
            <text:p>1903707,0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5020:473</text:p>
          </table:table-cell>
          <table:covered-table-cell/>
          <table:table-cell office:value-type="float" office:value="1264074.27" table:style-name="ce20">
            <text:p>1264074,2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5020:474</text:p>
          </table:table-cell>
          <table:covered-table-cell/>
          <table:table-cell office:value-type="float" office:value="1241806.8999999999" table:style-name="ce20">
            <text:p>1241806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34010:289</text:p>
          </table:table-cell>
          <table:covered-table-cell/>
          <table:table-cell office:value-type="float" office:value="1068452.44" table:style-name="ce20">
            <text:p>1068452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0005:298</text:p>
          </table:table-cell>
          <table:covered-table-cell/>
          <table:table-cell office:value-type="float" office:value="3050436.02" table:style-name="ce20">
            <text:p>3050436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67180</text:p>
          </table:table-cell>
          <table:covered-table-cell/>
          <table:table-cell office:value-type="float" office:value="3603994.84" table:style-name="ce20">
            <text:p>3603994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2" table:number-rows-spanned="1" table:style-name="ce2">
            <text:p>36:34:0603009:74</text:p>
          </table:table-cell>
          <table:covered-table-cell/>
          <table:table-cell office:value-type="float" office:value="4531242.4000000004" table:style-name="ce22">
            <text:p>4531242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4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26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01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0101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1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10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1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2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3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3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3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3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3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3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3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3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4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62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62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620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20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200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20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200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200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20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20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62000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62000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62000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200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200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1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2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010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19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22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01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6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7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7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8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0:2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2:1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3:00026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3:00026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3:00026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18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52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4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5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5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403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8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401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1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3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3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3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3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6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604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7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702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9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16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16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16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16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16002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16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3" table:number-rows-spanned="1" table:style-name="ce2">
            <text:p>36:34:0603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9A76CEFEB8F5A414E4A27FB41DE0E4AC980F13F673BDC1D0ACB794703B957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Мелихова Елена Дмитриевна</meta:initial-creator>
    <dc:creator>Мелихова Елена Дмитриевна</dc:creator>
    <meta:creation-date>2022-08-11T06:45:21Z</meta:creation-date>
    <dc:date>2022-08-11T06:45:21Z</dc:date>
  </office:meta>
</office:document-meta>
</file>